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8EBF4E6A066DFE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  <style:paragraph-properties style:writing-mode="lr-tb"/>
    </style:style>
    <style:style style:name="pr2" style:family="presentation" style:parent-style-name="vihree2-outline1">
      <style:graphic-properties fo:min-height="13.609cm"/>
      <style:paragraph-properties style:writing-mode="lr-tb"/>
    </style:style>
    <style:style style:name="pr3" style:family="presentation" style:parent-style-name="vihre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vihree2-outline1">
      <style:graphic-properties fo:min-height="13.945cm"/>
      <style:paragraph-properties style:writing-mode="lr-tb"/>
    </style:style>
    <style:style style:name="pr5" style:family="presentation" style:parent-style-name="vihree2-outline1">
      <style:graphic-properties fo:min-height="15.813cm"/>
      <style:paragraph-properties style:writing-mode="lr-tb"/>
    </style:style>
    <style:style style:name="pr6" style:family="presentation" style:parent-style-name="vihree2-outline1">
      <style:graphic-properties fo:min-height="14.813cm"/>
      <style:paragraph-properties style:writing-mode="lr-tb"/>
    </style:style>
    <style:style style:name="pr7" style:family="presentation" style:parent-style-name="vihree2-outline1">
      <style:graphic-properties fo:min-height="14.4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font-size="20pt"/>
    </style:style>
    <style:style style:name="T2" style:family="text">
      <style:text-properties fo:color="#ffffff" loext:opacity="100%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License :</text:p>
            <text:p>Creative Common by SA</text:p>
            <text:p/>
            <text:list text:style-name="L2">
              <text:list-item>
                <text:p>Matthew GIROUX</text:p>
              </text:list-item>
              <text:list-item>
                <text:p>Public Writer</text:p>
              </text:list-item>
              <text:list-item>
                <text:p><text:a xlink:href="http://www.howwrite.net/" xlink:type="simple">www.howwrite.net</text:a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>Vous pouvez me contacter pour plus d'informations.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We can publish with :</text:p>
            <text:list text:style-name="L2">
              <text:list-item>
                <text:p>Author's account (for a fee)</text:p>
              </text:list-item>
              <text:list-item>
                <text:p>As an editor (free of charge, if single production)</text:p>
              </text:list-item>
              <text:list-item>
                <text:p>Publisher account (fre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Il faut avoir vérifié si son livre peut se vendre avant de payer pour le diffuser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Self-publishing :</text:p>
            <text:list text:style-name="L2">
              <text:list-item>
                <text:p>Demand payment to print</text:p>
              </text:list-item>
              <text:list-item>
                <text:p>Does not allow to be referenced</text:p>
              </text:list-item>
              <text:list-item>
                <text:p><text:span text:style-name="T2">Will maybe end up with </text:span>books’ destruction </text:p>
              </text:list-item>
              <text:list-item>
                <text:p>Is a sucker catch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Évitez le compte d'auteur.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4" draw:layer="layout" svg:width="25.199cm" svg:height="13.945cm" svg:x="1.4cm" svg:y="4.914cm" presentation:class="outline" presentation:user-transformed="true">
          <draw:text-box>
            <text:p>The publication as a publisher :</text:p>
            <text:list text:style-name="L2">
              <text:list-item>
                <text:p>Is the simplest and free</text:p>
              </text:list-item>
              <text:list-item>
                <text:p>Allows to be distributed on GOOGLE BOOKS</text:p>
              </text:list-item>
              <text:list-item>
                <text:p>Is interesting for e-books</text:p>
              </text:list-item>
              <text:list-item>
                <text:p>Allows you to print books individually at no cost</text:p>
                <text:p/>
              </text:list-item>
            </text:list>
            <text:p>We ask for ISBN numbers from AFNIL.</text:p>
            <text:p>A copy is printed on legal deposit paying a printer or with a laser printer.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Quiconque peut diffuser des livres, s'il a un réseau, certes à petite échelle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2" draw:layer="layout" svg:width="25.199cm" svg:height="13.801cm" svg:x="1.4cm" svg:y="4.914cm" presentation:class="outline" presentation:user-transformed="true">
          <draw:text-box>
            <text:p>Make it simple: sell your book individually or as an EBOOK</text:p>
            <text:list text:style-name="L2">
              <text:list-item>
                <text:p>Exporting to a PDF file, free of charge</text:p>
              </text:list-item>
              <text:list-item>
                <text:p>Converting to an EPUB format with CALIBRE, SIGIL or LIBRE OFFICE, free of charge.</text:p>
                <text:p/>
              </text:list-item>
            </text:list>
            <text:p>The PDF allows you to print, or even read on an EBOOK (if you can copy and paste the text).</text:p>
            <text:p>The EPUB allows you to read on a screen without light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Un PDF se lit plus difficilement sur une liseuse, un appareil servant </text:span><text:span text:style-name="T1">spécialement à lire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5" draw:layer="layout" svg:width="25.199cm" svg:height="15.813cm" svg:x="1.4cm" svg:y="4.914cm" presentation:class="outline" presentation:user-transformed="true">
          <draw:text-box>
            <text:p>IN LIBRO VERITAS is a publisher selling redistributable books.</text:p>
            <text:p>It allows :</text:p>
            <text:list text:style-name="L2">
              <text:list-item>
                <text:p>To work on your book via the Web</text:p>
              </text:list-item>
              <text:list-item>
                <text:p>To print and distribute a book individually</text:p>
              </text:list-item>
              <text:list-item>
                <text:p>To distribute electronic books</text:p>
              </text:list-item>
              <text:list-item>
                <text:p>To be present at another printer</text:p>
              </text:list-item>
            </text:list>
            <text:p>IN LIBRO VERITAS is an automated website.</text:p>
            <text:p>The book will be less successful with it.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IN LIBRO VERITAS permet surtout d'améliorer son livre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6" draw:layer="layout" svg:width="25.199cm" svg:height="14.813cm" svg:x="1.4cm" svg:y="4.914cm" presentation:class="outline" presentation:user-transformed="true">
          <draw:text-box>
            <text:p>THE BOOK EDITION is a unit printer. It allows :</text:p>
            <text:list text:style-name="L2">
              <text:list-item>
                <text:p>To be referenced on GOOGLE BOOKS</text:p>
              </text:list-item>
              <text:list-item>
                <text:p>To print a book individually for legal deposit</text:p>
              </text:list-item>
              <text:list-item>
                <text:p>To distribute electronic books</text:p>
              </text:list-item>
              <text:list-item>
                <text:p>To be present at another printer</text:p>
              </text:list-item>
            </text:list>
            <text:p>It is interesting to play the competition because the e-book is still expensive. We can reference ourselves at GOOGLE BOOKS.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Première étape de la diffusion.</text:span></text:p>
            </draw:text-box>
          </draw:frame>
        </presentation:notes>
      </draw:page>
      <draw:page draw:name="page8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4" draw:layer="layout" svg:width="25.199cm" svg:height="13.945cm" svg:x="1.4cm" svg:y="4.914cm" presentation:class="outline" presentation:user-transformed="true">
          <draw:text-box>
            <text:p>BOOK ON DEMAND and LULU print individually.</text:p>
            <text:p>They allow :</text:p>
            <text:list text:style-name="L2">
              <text:list-item>
                <text:p>To be listed on AMAZON (for a fee)</text:p>
              </text:list-item>
              <text:list-item>
                <text:p>To print a book individually for legal deposit</text:p>
              </text:list-item>
              <text:list-item>
                <text:p>To distribute electronic books</text:p>
              </text:list-item>
              <text:list-item>
                <text:p>To be present at another printer</text:p>
              </text:list-item>
              <text:list-item>
                <text:p>To be found on AMAZON you have to be known, or be on a nich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cm" svg:y="14cm" presentation:class="notes" presentation:user-transformed="true">
            <draw:text-box>
              <text:p text:style-name="P3"><text:span text:style-name="T1">Première étape de la diffusion.</text:span></text:p>
            </draw:text-box>
          </draw:frame>
        </presentation:notes>
      </draw:page>
      <draw:page draw:name="page9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7" draw:layer="layout" svg:width="25.199cm" svg:height="14.445cm" svg:x="1.4cm" svg:y="4.914cm" presentation:class="outline" presentation:user-transformed="true">
          <draw:text-box>
            <text:p>AMAZON and GOOGLE can also be publishers.</text:p>
            <text:p>They allow to :</text:p>
            <text:list text:style-name="L2">
              <text:list-item>
                <text:p>Distribute free or paid EBOOKS.</text:p>
              </text:list-item>
              <text:list-item>
                <text:p>To make themselves known on the web.</text:p>
              </text:list-item>
            </text:list>
            <text:p>They require :</text:p>
            <text:p>To read the conditions of resale carefully.</text:p>
            <text:p>A broadcasting license or protection.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Première ou seconde étape de la diffusion.</text:span></text:p>
            </draw:text-box>
          </draw:frame>
        </presentation:notes>
      </draw:page>
      <draw:page draw:name="page10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5" draw:layer="layout" svg:width="25.199cm" svg:height="15.813cm" svg:x="1.4cm" svg:y="4.914cm" presentation:class="outline" presentation:user-transformed="true">
          <draw:text-box>
            <text:p>EPAGINE is a broadcaster for associations or companies.</text:p>
            <text:p>It allows :</text:p>
            <text:list text:style-name="L2">
              <text:list-item>
                <text:p>To be referenced on AMAZON, FNAC</text:p>
              </text:list-item>
              <text:list-item>
                <text:p>To distribute electronic books</text:p>
              </text:list-item>
              <text:list-item>
                <text:p>To be present among professionals</text:p>
              </text:list-item>
            </text:list>
            <text:p>Booksellers ask for a margin of 35%.</text:p>
            <text:p>Other professional broadcasters exist :</text:p>
            <text:p>CYBER SCRIBE, ELECTRE, DAWSON, etc.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Seconde étape de la diffusion.</text:span></text:p>
            </draw:text-box>
          </draw:frame>
        </presentation:notes>
      </draw:page>
      <draw:page draw:name="page1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5" draw:layer="layout" svg:width="25.199cm" svg:height="15.813cm" svg:x="1.4cm" svg:y="4.914cm" presentation:class="outline" presentation:user-transformed="true">
          <draw:text-box>
            <text:p>Writing is making yourself known. We make ourselves known :</text:p>
            <text:list text:style-name="L2">
              <text:list-item>
                <text:p>With workshops broadcast on outing sites</text:p>
              </text:list-item>
              <text:list-item>
                <text:p>With articles written on participatory sites</text:p>
              </text:list-item>
              <text:list-item>
                <text:p>With videos broadcast on a video site</text:p>
              </text:list-item>
              <text:list-item>
                <text:p>With its referenced website, and promo codes</text:p>
              </text:list-item>
              <text:list-item>
                <text:p>With associations or structures</text:p>
              </text:list-item>
            </text:list>
            <text:p/>
            <text:p>Writing allows to remember better, but also to build.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Publier c'est diffuser de l'information.</text:span></text:p>
            </draw:text-box>
          </draw:frame>
        </presentation:notes>
      </draw:page>
      <draw:page draw:name="page1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4" draw:layer="layout" svg:width="25.199cm" svg:height="13.945cm" svg:x="1.4cm" svg:y="4.914cm" presentation:class="outline" presentation:user-transformed="true">
          <draw:text-box>
            <text:p>Publishing on behalf of a publisher :</text:p>
            <text:list text:style-name="L2">
              <text:list-item>
                <text:p>Is the most prestigious</text:p>
              </text:list-item>
              <text:list-item>
                <text:p>Is the most difficult to get</text:p>
              </text:list-item>
              <text:list-item>
                <text:p>Requires knowledge of human networks</text:p>
              </text:list-item>
              <text:list-item>
                <text:p>Asks to explain the strengths of his book</text:p>
              </text:list-item>
              <text:list-item>
                <text:p>Request to be on a prolific niche</text:p>
              </text:list-item>
            </text:list>
            <text:p>Small publishers are little referenced. Some publishers receive more than 100 books a day.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3"><text:span text:style-name="T1">Actuellement les grands éditeurs ne cherchent pas à convaincre et censurent </text:span><text:span text:style-name="T1">donc l'information.</text:span></text:p>
            </draw:text-box>
          </draw:frame>
        </presentation:notes>
      </draw:page>
      <draw:page draw:name="page1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7" draw:layer="layout" svg:width="25.199cm" svg:height="14.445cm" svg:x="1.4cm" svg:y="4.914cm" presentation:class="outline" presentation:user-transformed="true">
          <draw:text-box>
            <text:p>So it is necessary :</text:p>
            <text:list text:style-name="L2">
              <text:list-item>
                <text:p>To not publish on an author's account</text:p>
              </text:list-item>
              <text:list-item>
                <text:p>Only pay if you distribute the books yourself</text:p>
              </text:list-item>
              <text:list-item>
                <text:p>Love to get to know each other and talk about yourself</text:p>
              </text:list-item>
              <text:list-item>
                <text:p>Finding niches to publish the first book</text:p>
              </text:list-item>
              <text:list-item>
                <text:p>Striving to understand the reader</text:p>
              </text:list-item>
              <text:list-item>
                <text:p>Find a publisher who sees your future</text:p>
              </text:list-item>
              <text:list-item>
                <text:p>Listening and valuing the hum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Vous apprendrez beaucoup sur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vihree_25_20tähti" draw:display-name="vihree%20tähti" xlink:href="Pictures/1000000000000640000004B08EBF4E6A066DFE3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vihree2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vihree2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6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1cm" svg:x="9.625cm" svg:y="20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1.5cm" svg:height="1.448cm" svg:x="25.5cm" svg:y="19.5cm" presentation:class="page-number">
        <draw:text-box>
          <text:p text:style-name="MP19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8-18T18:26:34</meta:creation-date>
    <dc:language>fi-FI</dc:language>
    <meta:editing-cycles>100</meta:editing-cycles>
    <meta:editing-duration>PT4H31M58S</meta:editing-duration>
    <meta:initial-creator>Matthieu GIROUX</meta:initial-creator>
    <dc:date>2023-10-12T16:58:34.858624527</dc:date>
    <dc:subject>Écriture,écrivain,public,devenir</dc:subject>
    <dc:title>Comment Publier ?</dc:title>
    <meta:keyword>coaching</meta:keyword>
    <meta:keyword>informations</meta:keyword>
    <meta:keyword>mondialiser</meta:keyword>
    <meta:keyword>écrits</meta:keyword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